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5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6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8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9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0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1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2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3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in" style:line-height-at-least="0.1666in"/>
    </style:style>
    <style:style style:name="T2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7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8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29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0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1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3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4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5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6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39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0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1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2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3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4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5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6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Безинтервала" style:family="paragraph">
      <style:text-properties style:font-name="Times New Roman" fo:font-weight="bold" style:font-weight-asian="bold" fo:font-size="14pt" style:font-size-asian="14pt" style:font-size-complex="14pt"/>
    </style:style>
    <style:style style:name="P48" style:parent-style-name="Безинтервала" style:family="paragraph">
      <style:paragraph-properties fo:text-align="center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end" fo:line-height="100%"/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0" style:parent-style-name="Безинтервала" style:family="paragraph">
      <style:paragraph-properties fo:text-align="end" fo:margin-left="-0.590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justify" fo:margin-bottom="0in" style:line-height-at-least="0in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justify" fo:margin-bottom="0in" style:line-height-at-least="0in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2" style:parent-style-name="Standard" style:family="paragraph">
      <style:paragraph-properties fo:text-align="justify" fo:margin-bottom="0in" style:line-height-at-least="0in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 style:line-height-at-least="0in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3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3" style:parent-style-name="Standard" style:family="paragraph">
      <style:paragraph-properties fo:text-align="justify" fo:margin-bottom="0in" style:line-height-at-least="0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6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7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9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1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justify" fo:margin-bottom="0in" style:line-height-at-least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3" style:parent-style-name="Standard" style:family="paragraph">
      <style:paragraph-properties fo:text-align="justify" fo:margin-bottom="0in" style:line-height-at-least="0in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8" style:parent-style-name="Standard" style:family="paragraph">
      <style:paragraph-properties fo:text-align="justify" fo:margin-bottom="0in" style:line-height-at-least="0in"/>
    </style:style>
  </office:automatic-styles>
  <office:body>
    <office:text text:use-soft-page-breaks="true">
      <text:p text:style-name="P1"/>
      <text:p text:style-name="P2"/>
      <text:p text:style-name="P3">Муниципальное автономное дошкольное образовательное учреждение</text:p>
      <text:p text:style-name="P4"><text:s/>Детский сад № 104 «Забава»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По теме:</text:span><text:span text:style-name="T26"><text:s/>Развитие речи дошкольников в театрально - игровой деятельности</text:span></text:p>
      <text:p text:style-name="P27">в средней группе №8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Подготовила воспитатель</text:p>
      <text:p text:style-name="P50">Мингазова Алсу Райфовна<text:bookmark-start text:name="_GoBack"/><text:bookmark-end text:name="_GoBack"/></text:p>
      <text:p text:style-name="P51">РАЗВИТИЕ РЕЧИ ДОШКОЛЬНИКОВ В ТЕАТРАЛЬНО-ИГРОВОЙ ДЕЯТЕЛЬНОСТИ</text:p>
      <text:p text:style-name="P52">Дошкольный возраст, как известно,<text:s/>период интенсивного развития ребенка, а своевременное овладение правильной речью, в том числе активное пользование ею, является одним из основных условий нормального психофизического развития ребенка, формирования полноценной личности.</text:p>
      <text:p text:style-name="P53"><text:span text:style-name="T54">Педагог М. Р. Львов</text:span><text:span text:style-name="T55"><text:s/>в своем труде «Основы теории речи» писал: «… чтобы научиться говорить, надо говорить», т. е. необходимо, чтобы ребенок обладал определенной речевой активностью.<text:s/></text:span><text:span text:style-name="T56">Компонентами речевой активности, по мнению автора, являются:</text:span></text:p>
      <text:p text:style-name="P57">а) быстрота речевых реакций в<text:s/>диалоге, разнообразных ситуациях,</text:p>
      <text:p text:style-name="P58">б) выбор игр, увлечений, связанных с речью: заучивание и чтение стихов наизусть, детский театр пр.; в) быстрота и точность выбора слов, а также элементов содержания речи – фактов, лиц, сюжетов.</text:p>
      <text:p text:style-name="P59">Условиями развития речевой<text:s/>активности выступают:</text:p>
      <text:p text:style-name="P60">а) общая активность ребенка, его коммуникабельность, доброе расположение к близким людям, инициативность;</text:p>
      <text:p text:style-name="P61">б) умение преодолевать скованность, застенчивость.</text:p>
      <text:p text:style-name="P62">При решении проблем речевого развития, при поиске эффективных технологий и<text:s/>методик развития связать игру и театр. По мнению известного педагога А. П. Усовой (1898-1965) «Игра – доступная каждому ребенку деятельность – служит и своеобразным общим языком для всех детей… ». Педагог Д. В. Менджерицкая (1899-1977) высказывалась так:<text:s/>«Игра – обязательный спутник детства. Каждый ребенок испытывает потребность в игре и с увлечением отдается ей. В игре проявляется и формируется личность ребенка». Про значение театра для детей высказывался замечательный режиссер и актер К. С. Станиславский: «Что такое театр? Это лучшее средство общения людей, для понимания их сокровенных чувств. Вы никогда не думали, как было бы хорошо начать создание театра с детского возраста? Ведь инстинкт игры с перевоплощением есть у каждого ребенка… »</text:p>
      <text:p text:style-name="P63">Изучение психолого-педагогической и методической литературы, передового опыта показывает, что в настоящее время накоплен большой теоретический и практический опыт по организации театрально-игровой деятельности в детском саду. Вопросы, связанные с организацией и методикой<text:s/>театрализованной деятельности, широко представлены в работах отечественных педагогов, ученых, методистов – Н. Карпинской, А. Николаичевой, Л. Фурминой, Л. Ворошниной, Р. Сигуткиной, И. Реуцкой, Л. Бочкаревой.</text:p>
      <text:p text:style-name="P64"><text:s text:c="2"/>Велика роль театрализованной деятельности и в<text:s/>речевом развитии ребенка. Исследование, проведенное Г. А. Волковой по логопедической ритмике, убедительно показало, что театрализованные игры детей способствуют активизации разных сторон их речи – словаря, грамматического строя, диалога, монолога, совершенствования звуковой стороны речи и др. При этом было отмечено, что интенсивному речевому развитию служит именно самостоятельная театрально-игровая деятельность, которая включает в себя не только само действие детей с кукольными персонажами или собственные<text:s/>действия по ролям, но также и xyдoжecтвeннo-peчeвyю деятельность (выбор темы, передача знакомого содержания, сочинение, исполнение песен от лица персонажей, их инсценирование, приплясывания, напевание и т. д.) .</text:p>
      <text:p text:style-name="P65">Дети-дошкольники, как правило, всегда рады приезду в детский сад кукольного театра, но не меньше они любят и сами разыгрывать небольшие сценки при помощи кукол, которые всегда находятся в их распоряжении. Дети, включившись в игру, отвечают на вопросы кукол, выполняют их просьбы, дают советы, перевоплощаются в тот или иной образ. Они смеются, когда смеются персонажи, грустят вместе с ними, предупреждают об опасности, плачут над неудачами любимого героя, всегда готовы прийти к нему на помощь. Участвуя в театрализованных представлениях, дети знакомятся<text:s/>с окружающим миром, через образы, краски, звуки, обогащая свой внутренний мир.</text:p>
      <text:p text:style-name="P66"><text:span text:style-name="T67"><text:s text:c="2"/>Актуальность.<text:s/></text:span><text:span text:style-name="T68">Театрализованная деятельность является огромным стимулом для развития и совершенствования речи, она помогает развивать связную и грамматически правильную речь в</text:span><text:span text:style-name="T69"><text:s/>ненавязчивой форме, является необходимым условием увлекательной деятельности.</text:span></text:p>
      <text:p text:style-name="P70">Это неисчерпаемый источник развития чувств, переживаний и эмоциональных открытий, создает положительный настрой, снимает напряжение и раскрывает творческий потенциал ребенка. Театрализация – это в первую очередь импровизация, оживление предметов и звуком.</text:p>
      <text:p text:style-name="P71">Театрализованная деятельность позволяет формировать опыт социальных навыков поведения благодаря тому, что каждое литературное произведение или сказка всегда имеют нравственную<text:s/>направленность</text:p>
      <text:p text:style-name="P72"><text:span text:style-name="T73"><text:s text:c="4"/>Основная цель</text:span><text:span text:style-name="T74">: создание атмосферы творчества и доверия для развития речи детей.</text:span></text:p>
      <text:p text:style-name="P75"><text:span text:style-name="T76">Для ее реализации были определены следующие</text:span><text:span text:style-name="T77"><text:s/>задачи:</text:span></text:p>
      <text:p text:style-name="P78">а) воспитывать устойчивый интерес к театрально-игровой деятельности и желание выступать вместе с коллективом сверстников;</text:p>
      <text:p text:style-name="P79">б) формировать и углублять базовые навыки устной речи, как ведущего средства общения и познания;</text:p>
      <text:p text:style-name="P80">в) закреплять умение согласовывать свои действия с действиями партнера (слушать, не перебивая, говорить, обращаясь к партнеру) ;</text:p>
      <text:p text:style-name="P81">г)<text:s/>создать развивающую среду, побуждающую ребенка к активной театрально-игровой деятельности;</text:p>
      <text:p text:style-name="P82">д) развивать конструктивное взаимодействие с семьями воспитанников.</text:p>
      <text:p text:style-name="P83">Следует выделить некоторые принципы:</text:p>
      <text:p text:style-name="P84">а) доступности - характер и объем знаний соответствует уровню развития и подготовленности детей;</text:p>
      <text:p text:style-name="P85">б) интегративности, характеризующейся связью театрализованной с другими видами деятельности (речевой, художественной, познавательной, социально-коммуникативной и др.)</text:p>
      <text:p text:style-name="P86">в) свободы и самостоятельности, позволяющей подражать, создавать, выбирать мотивы и способы действия;</text:p>
      <text:p text:style-name="P87">г) обеспечения эмоционально-психологического комфорта для детей, уважения к личности каждого ребенка.</text:p>
      <text:p text:style-name="P88"><text:s text:c="2"/>Ожидаемые результаты:</text:p>
      <text:p text:style-name="P89">а) повышение темпа развития речи в целом за счет включения дошкольников в<text:s/>творческую деятельность;</text:p>
      <text:p text:style-name="P90">б) позитивное взаимодействие детей в коллективе, правильная модель поведения в современном мире, повышение общей культуры ребенка;</text:p>
      <text:p text:style-name="P91">в) речевое раскрепощение ребенка, не смотря на имеющиеся у него речевые возможности;</text:p>
      <text:p text:style-name="P92">г) интерес детей к театрализованной игре, желание попробовать себя в разных ролях.</text:p>
      <text:p text:style-name="P93"><text:span text:style-name="T94">Формы организации:</text:span></text:p>
      <text:p text:style-name="P95">а) специально организованная работа педагога с детьми;</text:p>
      <text:p text:style-name="P96">б) игра в процессе свободной самостоятельной деятельности детей.</text:p>
      <text:p text:style-name="P97">Содержание театрализованной деятельности включает в себя следующие блоки:</text:p>
      <text:p text:style-name="P98">а) активизация деятельности детей: упражнения для социально-эмоционального развития детей, упражнения на развитие мимики, коррекционно-развивающие игры;</text:p>
      <text:p text:style-name="P99">б) активизация компонентов речевой деятельности: упражнения для дикции (артикуляционная гимнастика, для развития интонационной выразительности, логоритмика, пальчиковый игротренинг;</text:p>
      <text:p text:style-name="P100">в) активация речи в разных видах деятельности: чтение художественной литературы, просмотр кукольных спектаклей и беседы по ним, игры-драматизации, репетиции над ролью и разыгрывание сказок, игры-превращения, знакомство с текстом, жестами, мимикой, движениями, костюмом, декорациями, праздники, развлечении, посильна помощь в изготовлении атрибутов.</text:p>
      <text:p text:style-name="P101"><text:s text:c="3"/>Формирование развивающей предметно-пространственной<text:s/>среды, которая должна обеспечить право ребенка на театрализацию любимого произведения: оборудование театральной ширмы для показа кукольного театра, сундучка для игр с ряжением, разные виды театров (пальчиковый, варежковый, настольный, теневой и др., маски<text:s/>для игр-драматизаций, оборудование речевого уголка. Для развития творчества <text:s/>разный бросовый материал, ткани. Учитывая полоролевые особенности детей размещать материалы, отвечающие интересам как мальчиков, так и девочек.</text:p>
      <text:p text:style-name="P102">Взаимодействие с родителями: это<text:s/>театрализованные представления для родителей на праздниках и развлечениях; педагогическое просвещение по проблемам речевого развития, театрализованной деятельности дошкольников, посильная помощь родителей в создании костюмов, декораций, атрибутов.</text:p>
      <text:p text:style-name="P103"><text:span text:style-name="T104"><text:s/>Таким<text:s/></text:span><text:span text:style-name="T105">образом,</text:span><text:span text:style-name="T106"><text:s/>работа по развитию речи детей через театрально-игровую деятельность будет эффективной, если ее проводить систематически, планомерно, творчески. Ребенок, умеющий создавать образ на сцене, перевоплощаться и выражать свои мысли и желания и эмоции, яв</text:span><text:span text:style-name="T107">ляется самобытной, культурной и творческой личностью.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margin-top="0.01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d</meta:initial-creator>
    <dc:creator>user</dc:creator>
    <meta:creation-date>2015-11-23T10:52:00Z</meta:creation-date>
    <dc:date>2022-03-11T05:48:00Z</dc:date>
    <meta:template xlink:href="Normal" xlink:type="simple"/>
    <meta:editing-cycles>2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6" meta:word-count="1242" meta:character-count="8310" meta:row-count="59" meta:non-whitespace-character-count="7084"/>
  </office:meta>
</office:document-meta>
</file>